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Bm A-G F# F# x2) - D D A A - G G Bm Bm-G - A A</text:p>
      <text:p>(Bm A-G F# F# x2) - D D A A - G G Bm Bm-G - A A-G A A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Bm G</text:p>
      <text:p><text:s text:c="50"/>A <text:s/>A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Bm Bm Bm B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